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FUNDO MUNICIPLA DE PREVIDENCIA DE MACAPARAN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FUNDO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FUNDO MUNICIPAL DE PREVIDENCIA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7" table:style-name="ce3">
            <text:p>2017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7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1" table:style-name="ce2"/>
          <table:table-cell table:style-name="ce5"/>
          <table:table-cell table:number-columns-repeated="16372" table:style-name="ce2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9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FABIO MORAIS</dc:creator>
    <meta:creation-date>2014-09-01T16:57:27Z</meta:creation-date>
    <dc:date>2018-03-15T17:29:14Z</dc:date>
    <meta:print-date>2015-02-26T11:24:28Z</meta:print-date>
  </office:meta>
</office:document-meta>
</file>